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 text:c="6"/>Acerca de este producto </text:h>
      <text:list xml:id="list6802015501830934800" text:style-name="L1">
        <text:list-item>
          <text:p text:style-name="P2">Experimenta impresionantes imágenes aéreas en 8K HD con el dron plegable P11s. Su cámara frontal gran angular con zoom de 50X captura videos ultranítidos de 3840x2160 y fotos de 7680x4320. Cuenta con un estabilizador ajustable de 90° con estabilización electrónica de imagen EIS para tomas sin vibraciones. El posicionamiento de flujo óptico y la retención de altitud garantizan un vuelo estable y suave tanto en interiores como en exteriores. Disfruta de aproximadamente 45 minutos de vuelo. </text:p>
        </text:list-item>
        <text:list-item>
          <text:p text:style-name="P2">Vuela con confianza hasta 10 000 m de distancia con la potente transmisión WiFi de 5 GHz en este ligero cuadricóptero (peso de despegue de 132 g). El avanzado motor sin escobillas proporciona una potencia eficiente y silenciosa para vuelos prolongados. Benefíciate de la evitación de obstáculos omnidireccional de 720° para una navegación segura. El posicionamiento de flujo óptico proporciona un vuelo estacionario y un aterrizaje precisos. </text:p>
        </text:list-item>
        <text:list-item>
          <text:p text:style-name="P2">Domina la fotografía aérea sin esfuerzo. Este dron RC cuenta con control gestual intuitivo en un radio de 8000 m para tomar fotos y grabar vídeos con manos libres. Crea fácilmente rutas de vuelo personalizadas directamente en la aplicación. Su lente de estabilización electrónica de imagen y su servoestabilizador garantizan imágenes nítidas y estables en 8K. Disfruta de un control de largo alcance y una localización óptica fiable para un rendimiento estable. </text:p>
        </text:list-item>
        <text:list-item>
          <text:p text:style-name="P2">Diseñado para la portabilidad y el rendimiento, el P11s se pliega de forma compacta (12,5 x 8 x 5,5 cm). El robusto sistema de motor sin escobillas ofrece durabilidad y un vuelo con gran capacidad de respuesta. Vive aventuras prolongadas con su batería de 2200 mAh, que ofrece hasta 45 minutos de vuelo. Cuenta con modo sin cabeza, retorno con una sola tecla y fijación de altitud para un control intuitivo. La frecuencia de 5 GHz minimiza las interferencias. </text:p>
        </text:list-item>
        <text:list-item>
          <text:p text:style-name="P1">Consigue resultados profesionales con este dron repleto de funciones. La cámara HD 8K con lente gran angular y ajuste de 90° ofrece calidad cinematográfica. El giroscopio de seis ejes y la tecnología de flujo óptico garantizan un vuelo ultraestable y un vuelo estacionario preciso. Disfrute de un excepcional alcance de control de 10 000 m y una duración de vuelo de aproximadamente 45 minutos. Su diseño plegable y su construcción ligera lo hacen ideal para viaje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 </meta:initial-creator>
    <meta:creation-date>2026-04-18T23:54:05.70</meta:creation-date>
    <meta:document-statistic meta:table-count="0" meta:image-count="0" meta:object-count="0" meta:page-count="1" meta:paragraph-count="6" meta:word-count="379" meta:character-count="2359"/>
    <dc:date>2026-04-18T23:55:16.11</dc:date>
    <dc:creator>Carlos </dc:creator>
    <meta:editing-duration>PT1M10S</meta:editing-duration>
    <meta:editing-cycles>1</meta:editing-cycles>
    <meta:generator>OpenOffice/4.1.15$Win32 OpenOffice.org_project/4115m2$Build-9813</meta:generator>
  </office:meta>
</office:document-meta>
</file>